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5pt" officeooo:paragraph-rsid="00040216" style:font-size-asian="15pt" style:font-size-complex="15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fo:font-size="10pt" style:font-size-asian="10pt" style:font-name-complex="Arial1" style:font-size-complex="10pt" style:font-weight-complex="bold"/>
    </style:style>
    <style:style style:name="T6" style:family="text">
      <style:text-properties fo:color="#000000" loext:opacity="100%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-complex="Arial1" style:font-weight-complex="bold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О правилах возврата и обмена товаров</text:span></text:p>
      <text:p text:style-name="P1"><text:span text:style-name="T7">Многие покупатели считают, что они имеют право сдать любой товар продавцу, в течение четырнадцати дней, однако, не совсем так, не сдать, а обменять. Данное право предусмотрено статьей 25 Закона РФ «О защите прав потребителей», если товар не подошел по форме, габаритам, фасону, расцветке, размеру, либо комплектации. В заявлении нельзя писать такие фразы, как: «не понравился», «не понадобился», так как перечень оснований для возврата товара надлежащего качества является исчерпывающим и расширительному толкованию не подлежит. Если у продавца нет товара для обмена, потребитель вправе требовать возврата денежных средств, которые продавец обязан вернуть, в течение трех дней со дня возврата указанного товара.</text:span></text:p>
      <text:p text:style-name="P1"><text:span text:style-name="T7">Возвращать товар необходимо без следов эксплуатации (не был в употреблении).</text:span></text:p>
      <text:p text:style-name="P1"><text:span text:style-name="T7">Часто потребители не понимают причину отказа, у которых отказались принять мобильный телефон, который не понравился ребенку, мультиварку или туалетную воду, различные девайсы, бытовую технику, ювелирные изделия, ведь они успели обратиться в четырнадцать дней. Чаще всего, отказ продавца правомерен. Существует перечень непродовольственных товаров, не подлежащих возврату и обмену, если они надлежащего качества. Данный перечень утвержден Постановлением Правительства РФ № 2463 от 30.12.2020.</text:span></text:p>
      <text:p text:style-name="P1"><text:span text:style-name="T7">Итак, подведем итоги:</text:span></text:p>
      <text:p text:style-name="P1"><text:span text:style-name="T7">- соблюдаем срок обмена товара четырнадцать дней, не считая дня покупки;</text:span></text:p>
      <text:p text:style-name="P1"><text:span text:style-name="T7">- указываем обоснованную причину;</text:span></text:p>
      <text:p text:style-name="P1"><text:span text:style-name="T7">- товар сдаем без следов эксплуатации, со всеми ярлыками, упаковкой;</text:span></text:p>
      <text:p text:style-name="P1"><text:span text:style-name="T7">- помним про перечень товаров, не подлежащих возврату и обмену.</text:span></text:p>
      <text:p text:style-name="P1"><text:span text:style-name="T7">Если, Вы обнаружили, что приобретенный Вами товар оказался с браком, появились недостатки при использовании, Вы вправе потребовать возврата денежных средств, замены товара на такой же или другой, уменьшения цены или безвозмездного устранения недостатка, в течение гарантийного срока или срока годности.</text:span></text:p>
      <text:p text:style-name="P1"><text:span text:style-name="T7">Однако, если вы приобретаете технически сложные товары – бытовая техника, электронные, цифровые гаждеты, видео — фото камеры, айфоны, смартфоны, орг.техника, при обнаружении (появлении) недостатков потребовать возврата денежных средств Вы сможете только в течение пятнадцати дней со дня передачи Вам товара. По истечении пятнадцати дней указанные требования подлежат удовлетворению в одном из следующих случаев:</text:span></text:p>
      <text:p text:style-name="P1"><text:span text:style-name="T7">- обнаружение существенного недостатка товара; (существенный недостаток товара - неустранимый недостаток или недостаток, который не </text:span><text:soft-page-break/><text:span text:style-name="T7">может быть устранен без несоразмерных расходов или затрат времени, или выявляется неоднократно, или проявляется вновь после его устранения, или другие подобные недостатки);</text:span></text:p>
      <text:p text:style-name="P1"><text:span text:style-name="T7">- нарушение установленных настоящим законом сроков устранения недостатков товара;</text:span></text:p>
      <text:p text:style-name="P1"><text:span text:style-name="T7">- 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.</text:span></text:p>
      <text:p text:style-name="P1"><text:span text:style-name="T7">При покупке внимательно проверяйте приобретаемый товар, в течение пятнадцати дней проверяйте технически-сложный товар.</text:span></text:p>
      <text:p text:style-name="P1"><text:span text:style-name="T9">Для получения консультации по вопросам защиты прав потребителей, Вы можете обратиться в консультационный пункт для потребителей Красноуфимского филиала ФБУЗ «Центр гигиены и эпидемиологии в Свердловской области» по адресу: Свердловская область, г.Красноуфимск, ул. Советская, д.13, каб. 14, или по телефону 8902447420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33:32.564000000</dc:date>
    <meta:editing-duration>PT1M6S</meta:editing-duration>
    <meta:editing-cycles>3</meta:editing-cycles>
    <meta:document-statistic meta:table-count="0" meta:image-count="0" meta:object-count="0" meta:page-count="2" meta:paragraph-count="16" meta:word-count="426" meta:character-count="3287" meta:non-whitespace-character-count="2875"/>
  </office:meta>
</office:document-meta>
</file>